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, sans-serif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fo:font-weight="bold"/>
    </style:style>
    <style:style style:name="P2" style:family="paragraph" style:parent-style-name="Standard">
      <style:paragraph-properties fo:text-align="center" style:justify-single-word="false"/>
      <style:text-properties style:text-underline-style="solid" style:text-underline-width="auto" style:text-underline-color="font-color" fo:font-weight="bold" style:font-weight-asian="bold" style:font-weight-complex="bold"/>
    </style:style>
    <style:style style:name="P3" style:family="paragraph" style:parent-style-name="Standard">
      <style:paragraph-properties fo:text-align="start" style:justify-single-word="false"/>
      <style:text-properties style:text-underline-style="solid" style:text-underline-width="auto" style:text-underline-color="font-color" fo:font-weight="bold" style:font-weight-asian="bold" style:font-weight-complex="bold"/>
    </style:style>
    <style:style style:name="P4" style:family="paragraph" style:parent-style-name="Standard">
      <style:paragraph-properties fo:text-align="center" style:justify-single-word="false"/>
      <style:text-properties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5" style:family="paragraph" style:parent-style-name="Standard">
      <style:paragraph-properties fo:text-align="start" style:justify-single-word="false"/>
      <style:text-properties style:text-underline-style="none" fo:font-weight="normal" style:font-weight-asian="normal" style:font-weight-complex="normal"/>
    </style:style>
    <style:style style:name="P6" style:family="paragraph" style:parent-style-name="Standard">
      <style:paragraph-properties fo:text-align="start" style:justify-single-word="false"/>
      <style:text-properties officeooo:paragraph-rsid="001be8d8"/>
    </style:style>
    <style:style style:name="P7" style:family="paragraph" style:parent-style-name="Text_20_body">
      <style:text-properties style:text-underline-style="none" fo:font-weight="normal" style:font-weight-asian="normal" style:font-weight-complex="normal"/>
    </style:style>
    <style:style style:name="T1" style:family="text">
      <style:text-properties style:text-underline-style="none"/>
    </style:style>
    <style:style style:name="T2" style:family="text">
      <style:text-properties style:text-underline-style="none" fo:font-weight="normal" style:font-weight-asian="normal" style:font-weight-complex="normal"/>
    </style:style>
    <style:style style:name="T3" style:family="text">
      <style:text-properties style:text-underline-style="none" fo:font-weight="normal" officeooo:rsid="001be8d8" style:font-weight-asian="normal" style:font-weight-complex="normal"/>
    </style:style>
    <style:style style:name="T4" style:family="text">
      <style:text-properties style:text-underline-style="none" style:font-weight-asian="bold" style:font-weight-complex="bold"/>
    </style:style>
    <style:style style:name="T5" style:family="text">
      <style:text-properties style:text-underline-style="none" fo:font-weight="bold" officeooo:rsid="001be8d8" style:font-weight-asian="bold" style:font-weight-complex="bold"/>
    </style:style>
    <style:style style:name="T6" style:family="text">
      <style:text-properties fo:color="#000000" style:font-name="Times New Roman" fo:font-size="12pt" style:text-underline-style="none" fo:font-weight="normal" style:font-size-asian="12pt" style:font-weight-asian="normal" style:font-size-complex="12pt" style:font-weight-complex="normal"/>
    </style:style>
    <style:style style:name="T7" style:family="text">
      <style:text-properties fo:color="#000000" style:font-name="Times New Roman" fo:font-size="12pt" style:text-underline-style="none" style:font-size-asian="12pt" style:font-weight-asian="normal" style:font-size-complex="12pt" style:font-weight-complex="normal"/>
    </style:style>
    <style:style style:name="T8" style:family="text">
      <style:text-properties fo:color="#000000" style:font-name="Times New Roman" fo:font-size="12pt" style:text-underline-style="none" style:font-size-asian="12pt" style:font-weight-asian="bold" style:font-size-complex="12pt" style:font-weight-complex="bold"/>
    </style:style>
    <style:style style:name="T9" style:family="text">
      <style:text-properties style:text-underline-style="solid" style:text-underline-width="auto" style:text-underline-color="font-color" style:font-weight-asian="bold" style:font-weight-complex="bold"/>
    </style:style>
    <style:style style:name="T10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11" style:family="text">
      <style:text-properties style:text-underline-style="solid" style:text-underline-width="auto" style:text-underline-color="font-color" fo:font-weight="normal" style:font-weight-asian="normal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17. Karl Enderlein Turnier <text:s/>Jugend – Talsperrencup Malter <text:s/></text:p>
      <text:p text:style-name="P3"/>
      <text:p text:style-name="P3">Veranstalter:<text:span text:style-name="T2"><text:tab/><text:tab/>SV Bannewitz e.V. <text:s text:c="2"/>Abteilung Schach , <text:s text:c="3"/></text:span><text:a xlink:type="simple" xlink:href="http://www.randspringer.de/">www.randspringer.de</text:a></text:p>
      <text:p text:style-name="P5"/>
      <text:p text:style-name="P1"><text:span text:style-name="T9">Schirmherrschaft:</text:span><text:span text:style-name="T2"><text:tab/>Frau </text:span><text:span text:style-name="T4"><text:s/></text:span><text:span text:style-name="T8">Andrea Dombois </text:span><text:span text:style-name="T7">, </text:span><text:span text:style-name="T6">1. Vizepräsidentin des Sächsischen Landtages</text:span></text:p>
      <text:p text:style-name="P7"/>
      <text:p text:style-name="P3">Turnierleiter:<text:tab/><text:span text:style-name="T2"><text:tab/>Ray Schiefner</text:span></text:p>
      <text:p text:style-name="P5"/>
      <text:p text:style-name="P3">Schiedsrichter:<text:span text:style-name="T2"><text:tab/>Peter Jeute</text:span></text:p>
      <text:p text:style-name="P5"/>
      <text:p text:style-name="P3">Termin:<text:span text:style-name="T2"><text:tab/><text:tab/>Samstag 04.07.2015 <text:s text:c="2"/>9.00 Uhr</text:span></text:p>
      <text:p text:style-name="P5"/>
      <text:p text:style-name="P3">Spielort:<text:span text:style-name="T2"><text:tab/><text:tab/>Haus Seeblick, Talsperrenstr. 56, <text:s/>01744 Dippoldiswalde, OT Pausldorf</text:span></text:p>
      <text:p text:style-name="P5"/>
      <text:p text:style-name="P3">Turniermodus:<text:span text:style-name="T2"><text:tab/>7 Runden CH-System, je 15 Minuten Bedenkzeit, nach FIDE- Schnell-</text:span></text:p>
      <text:p text:style-name="P5"><text:tab/><text:tab/><text:tab/>schachregeln , <text:s/>5 Minuten Wartezeit</text:p>
      <text:p text:style-name="P5"><text:tab/><text:tab/><text:tab/> </text:p>
      <text:p text:style-name="P5"><text:tab/><text:tab/><text:tab/> offen für die Altersklassen U8 / U10 / U12 / U14 /U16 / U18 / U20</text:p>
      <text:p text:style-name="P5"/>
      <text:p text:style-name="P5"><text:tab/><text:tab/><text:tab/> Der Veranstalter behält sich vor, Turniergruppen nach Teilnehmerzahl</text:p>
      <text:p text:style-name="P5"><text:tab/><text:tab/><text:tab/>zusammen zu stellen.</text:p>
      <text:p text:style-name="P5"/>
      <text:p text:style-name="P3">Wertung:<text:span text:style-name="T2"><text:tab/><text:tab/>1. Punktzahl, 2. Buchholzpunkte ( bei ungerader Teilnehmerzahl im Turnier</text:span></text:p>
      <text:p text:style-name="P5"><text:tab/><text:tab/><text:tab/>wird die schlechteste Punktzahl gestrichen), 3. Summe Buchholzpunkte</text:p>
      <text:p text:style-name="P5"/>
      <text:p text:style-name="P3">Preise:<text:span text:style-name="T2"><text:tab/><text:tab/><text:tab/>Medaillen in jeder Altersklasse und Teilnehmerurkunden</text:span></text:p>
      <text:p text:style-name="P5"/>
      <text:p text:style-name="P6"><text:span text:style-name="T10">Meldungen:</text:span><text:span text:style-name="T2"><text:tab/><text:tab/>bis 30.06.2015 <text:s/>per Mail an </text:span><text:a xlink:type="simple" xlink:href="mailto:anmeldung-kinderschachturnier@randspringer.de"><text:span text:style-name="T3">anmeldung-kinderschachturnier</text:span></text:a><text:a xlink:type="simple" xlink:href="mailto:anmeldung-kinderschachturnier@randspringer.de"><text:span text:style-name="T11">@randspringer.de</text:span></text:a></text:p>
      <text:p text:style-name="P5"><text:tab/><text:tab/><text:tab/> mit Name, Vorname, Geburtsdatum, Schule / Verein</text:p>
      <text:p text:style-name="P5"/>
      <text:p text:style-name="P3">Registrierung:<text:span text:style-name="T2"><text:tab/>am Spieltag bis 8:40 Uhr im Spiellokal </text:span></text:p>
      <text:p text:style-name="P5"/>
      <text:p text:style-name="P3">Zeitplan:<text:span text:style-name="T2"><text:tab/><text:tab/>1. Runde 9:00 Uhr ; 2. Runde <text:s/>9:40 Uhr ; 3. Runde <text:s/>10:20 Uhr ; </text:span></text:p>
      <text:p text:style-name="P5"><text:tab/><text:tab/><text:tab/>4. Runde <text:s/>11:00 Uhr ; 5. Runde <text:s/>11:40 Uhr ;</text:p>
      <text:p text:style-name="P5"><text:tab/><text:tab/><text:tab/>Mittagspause;<text:tab/>6. Runde <text:s/>12:40 Uhr ;7. Runde <text:s/>13:20 Uhr ;</text:p>
      <text:p text:style-name="P5"><text:tab/><text:tab/><text:tab/>Siegerehrung ab 14:00 Uhr</text:p>
      <text:p text:style-name="P5"/>
      <text:p text:style-name="P3">Sonstiges:<text:span text:style-name="T2"><text:tab/><text:tab/>Startgeld wird </text:span>nicht<text:span text:style-name="T2"> erhoben</text:span></text:p>
      <text:p text:style-name="P5"><text:tab/><text:tab/><text:tab/>Mineralwasser steht kostenfrei zur Verfügung</text:p>
      <text:p text:style-name="P5"><text:tab/><text:tab/><text:tab/>Für ein Imbißangebot ist gesorgt.</text:p>
      <text:p text:style-name="P5"><text:tab/><text:tab/><text:tab/>Zur Registrierung erhält jeder Teilnehmer/in einen Gutschein für eine </text:p>
      <text:p text:style-name="P5"><text:tab/><text:tab/><text:tab/>Kugel Eis.</text:p>
      <text:p text:style-name="P2"><text:span text:style-name="T2"><text:tab/><text:tab/></text:span><text:span text:style-name="T1">Bitte unbedingt Hausschuhe mitbringen !</text:span></text:p>
      <text:p text:style-name="P3">Hinweise:<text:span text:style-name="T2"><text:tab/>Der Veranstalter und Ausrichter übernimmt keinerlei Haftung.</text:span></text:p>
      <text:p text:style-name="P5"><text:tab/><text:tab/>Mit der Registrierung stimmt jeder Teilnehmer/in bzw. dessen Erziehungsbe-</text:p>
      <text:p text:style-name="P5"><text:tab/><text:tab/>rechtigter zu, dass während und nach der Veranstaltung die Teilnehmer/in </text:p>
      <text:p text:style-name="P5"><text:tab/><text:tab/>fotografiert und gefilmt werden können und diese Aufnahmen durch den Veranstalter</text:p>
      <text:p text:style-name="P5"><text:tab/><text:tab/>verwendet werden dürfen. </text:p>
      <text:p text:style-name="P3">Auskünfte:<text:span text:style-name="T2"><text:tab/>Peter Jeute <text:s/></text:span><text:a xlink:type="simple" xlink:href="mailto:vpjeute@cush.de">vpjeute@cush.de</text:a><text:span text:style-name="T2"> oder 0171 88 2 88 14</text:span></text:p>
      <text:p text:style-name="P5"><text:tab/><text:tab/><text:tab/>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Calibri" svg:font-family="Calibri, sans-serif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de" fo:country="DE" style:letter-kerning="tru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eter Jeute</meta:initial-creator>
    <meta:creation-date>2015-05-02T10:44:45.17</meta:creation-date>
    <meta:generator>LibreOffice/4.2.7.2$Linux_X86_64 LibreOffice_project/420m0$Build-2</meta:generator>
    <dc:date>2015-05-02T17:24:16.908709123</dc:date>
    <meta:editing-duration>PT1M10S</meta:editing-duration>
    <meta:editing-cycles>2</meta:editing-cycles>
    <meta:document-statistic meta:table-count="0" meta:image-count="0" meta:object-count="0" meta:page-count="1" meta:paragraph-count="36" meta:word-count="258" meta:character-count="1940" meta:non-whitespace-character-count="1619"/>
  </office:meta>
</office:document-meta>
</file>